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FF0000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</office:automatic-styles>
  <office:body>
    <office:text text:use-soft-page-breaks="true">
      <text:p text:style-name="P1">GASTOS DE REPRESENTACIÓN ASIGNADOS</text:p>
      <text:p text:style-name="P10">Durante 2022<text:s/>el personal del Consorcio no ha percibido gastos de representación.</text:p>
      <text:p text:style-name="P11"/>
      <text:h text:style-name="Título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19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jdlopez</dc:creator>
    <meta:creation-date>2023-10-19T11:06:00Z</meta:creation-date>
    <dc:date>2023-10-19T11:07:00Z</dc:date>
    <meta:print-date>2023-10-19T11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8" meta:character-count="118" meta:row-count="1" meta:non-whitespace-character-count="101"/>
  </office:meta>
</office:document-meta>
</file>